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89</text:p>
          </table:table-cell>
          <table:table-cell table:number-columns-repeated="4" table:style-name="ce10"/>
          <table:table-cell office:value-type="string" table:style-name="ce12">
            <text:p>2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4" table:style-name="ce16">
            <text:p>20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7" table:style-name="ce17">
            <text:p>11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90:119</text:p>
          </table:table-cell>
          <table:covered-table-cell/>
          <table:table-cell office:value-type="float" office:value="239203.13" table:style-name="ce20">
            <text:p>239203,1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36:359</text:p>
          </table:table-cell>
          <table:covered-table-cell/>
          <table:table-cell office:value-type="float" office:value="56831.03" table:style-name="ce20">
            <text:p>56831,0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72:387</text:p>
          </table:table-cell>
          <table:covered-table-cell/>
          <table:table-cell office:value-type="float" office:value="3491704.02" table:style-name="ce20">
            <text:p>3491704,0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1500009:77</text:p>
          </table:table-cell>
          <table:covered-table-cell/>
          <table:table-cell office:value-type="float" office:value="348473.66" table:style-name="ce20">
            <text:p>348473,6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0:94</text:p>
          </table:table-cell>
          <table:covered-table-cell/>
          <table:table-cell office:value-type="float" office:value="1539205.25" table:style-name="ce20">
            <text:p>1539205,2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14:405</text:p>
          </table:table-cell>
          <table:covered-table-cell/>
          <table:table-cell office:value-type="float" office:value="1201904.1200000001" table:style-name="ce20">
            <text:p>1201904,1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69:4812</text:p>
          </table:table-cell>
          <table:covered-table-cell/>
          <table:table-cell office:value-type="float" office:value="128447.66" table:style-name="ce20">
            <text:p>128447,6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77:552</text:p>
          </table:table-cell>
          <table:covered-table-cell/>
          <table:table-cell office:value-type="float" office:value="515294.6" table:style-name="ce20">
            <text:p>515294,6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1200001:230</text:p>
          </table:table-cell>
          <table:covered-table-cell/>
          <table:table-cell office:value-type="float" office:value="229922.32" table:style-name="ce20">
            <text:p>229922,3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101018:87</text:p>
          </table:table-cell>
          <table:covered-table-cell/>
          <table:table-cell office:value-type="float" office:value="590706.71" table:style-name="ce20">
            <text:p>590706,7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101018:90</text:p>
          </table:table-cell>
          <table:covered-table-cell/>
          <table:table-cell office:value-type="float" office:value="627619.36" table:style-name="ce20">
            <text:p>627619,3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101020:255</text:p>
          </table:table-cell>
          <table:covered-table-cell/>
          <table:table-cell office:value-type="float" office:value="722151.16" table:style-name="ce20">
            <text:p>722151,1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101021:49</text:p>
          </table:table-cell>
          <table:covered-table-cell/>
          <table:table-cell office:value-type="float" office:value="28937122" table:style-name="ce20">
            <text:p>28937122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101021:62</text:p>
          </table:table-cell>
          <table:covered-table-cell/>
          <table:table-cell office:value-type="float" office:value="685004.4" table:style-name="ce20">
            <text:p>685004,4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101021:63</text:p>
          </table:table-cell>
          <table:covered-table-cell/>
          <table:table-cell office:value-type="float" office:value="469079.1" table:style-name="ce20">
            <text:p>469079,1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101021:64</text:p>
          </table:table-cell>
          <table:covered-table-cell/>
          <table:table-cell office:value-type="float" office:value="877103.46" table:style-name="ce20">
            <text:p>877103,4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101021:66</text:p>
          </table:table-cell>
          <table:covered-table-cell/>
          <table:table-cell office:value-type="float" office:value="875614.32" table:style-name="ce20">
            <text:p>875614,3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101021:67</text:p>
          </table:table-cell>
          <table:covered-table-cell/>
          <table:table-cell office:value-type="float" office:value="750526.56" table:style-name="ce20">
            <text:p>750526,5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101021:68</text:p>
          </table:table-cell>
          <table:covered-table-cell/>
          <table:table-cell office:value-type="float" office:value="738613.44" table:style-name="ce20">
            <text:p>738613,4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101021:71</text:p>
          </table:table-cell>
          <table:covered-table-cell/>
          <table:table-cell office:value-type="float" office:value="877103.46" table:style-name="ce20">
            <text:p>877103,4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101029:69</text:p>
          </table:table-cell>
          <table:covered-table-cell/>
          <table:table-cell office:value-type="float" office:value="964649.99" table:style-name="ce20">
            <text:p>964649,9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101032:52</text:p>
          </table:table-cell>
          <table:covered-table-cell/>
          <table:table-cell office:value-type="float" office:value="564138.56999999995" table:style-name="ce20">
            <text:p>564138,5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101034:179</text:p>
          </table:table-cell>
          <table:covered-table-cell/>
          <table:table-cell office:value-type="float" office:value="750526.56" table:style-name="ce20">
            <text:p>750526,5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0101034:184</text:p>
          </table:table-cell>
          <table:covered-table-cell/>
          <table:table-cell office:value-type="float" office:value="744570" table:style-name="ce20">
            <text:p>74457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0101034:185</text:p>
          </table:table-cell>
          <table:covered-table-cell/>
          <table:table-cell office:value-type="float" office:value="862212.06" table:style-name="ce20">
            <text:p>862212,0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101034:186</text:p>
          </table:table-cell>
          <table:covered-table-cell/>
          <table:table-cell office:value-type="float" office:value="728189.46" table:style-name="ce20">
            <text:p>728189,4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0101034:201</text:p>
          </table:table-cell>
          <table:covered-table-cell/>
          <table:table-cell office:value-type="float" office:value="690960.96" table:style-name="ce20">
            <text:p>690960,9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0101034:204</text:p>
          </table:table-cell>
          <table:covered-table-cell/>
          <table:table-cell office:value-type="float" office:value="795200.76" table:style-name="ce20">
            <text:p>795200,7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0101034:216</text:p>
          </table:table-cell>
          <table:covered-table-cell/>
          <table:table-cell office:value-type="float" office:value="799668.18" table:style-name="ce20">
            <text:p>799668,1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0101034:225</text:p>
          </table:table-cell>
          <table:covered-table-cell/>
          <table:table-cell office:value-type="float" office:value="495883.62" table:style-name="ce20">
            <text:p>495883,6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0101034:229</text:p>
          </table:table-cell>
          <table:covered-table-cell/>
          <table:table-cell office:value-type="float" office:value="466100.82" table:style-name="ce20">
            <text:p>466100,8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0101034:232</text:p>
          </table:table-cell>
          <table:covered-table-cell/>
          <table:table-cell office:value-type="float" office:value="741591.72" table:style-name="ce20">
            <text:p>741591,7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8:0101034:252</text:p>
          </table:table-cell>
          <table:covered-table-cell/>
          <table:table-cell office:value-type="float" office:value="479503.08" table:style-name="ce20">
            <text:p>479503,0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8:0101035:59</text:p>
          </table:table-cell>
          <table:covered-table-cell/>
          <table:table-cell office:value-type="float" office:value="555689.11" table:style-name="ce20">
            <text:p>555689,1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8:0101035:68</text:p>
          </table:table-cell>
          <table:covered-table-cell/>
          <table:table-cell office:value-type="float" office:value="443173.55" table:style-name="ce20">
            <text:p>443173,5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8:0101035:73</text:p>
          </table:table-cell>
          <table:covered-table-cell/>
          <table:table-cell office:value-type="float" office:value="1063054.9099999999" table:style-name="ce20">
            <text:p>1063054,9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8:0101035:92</text:p>
          </table:table-cell>
          <table:covered-table-cell/>
          <table:table-cell office:value-type="float" office:value="579603.63" table:style-name="ce20">
            <text:p>579603,6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8:0101036:37</text:p>
          </table:table-cell>
          <table:covered-table-cell/>
          <table:table-cell office:value-type="float" office:value="940363.12" table:style-name="ce20">
            <text:p>940363,1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8:0101036:38</text:p>
          </table:table-cell>
          <table:covered-table-cell/>
          <table:table-cell office:value-type="float" office:value="727049.9" table:style-name="ce20">
            <text:p>727049,9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8:0102006:83</text:p>
          </table:table-cell>
          <table:covered-table-cell/>
          <table:table-cell office:value-type="float" office:value="546580.59" table:style-name="ce20">
            <text:p>546580,5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8:0102015:62</text:p>
          </table:table-cell>
          <table:covered-table-cell/>
          <table:table-cell office:value-type="float" office:value="1144414.5900000001" table:style-name="ce20">
            <text:p>1144414,5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8:0102023:26</text:p>
          </table:table-cell>
          <table:covered-table-cell/>
          <table:table-cell office:value-type="float" office:value="786700.98" table:style-name="ce20">
            <text:p>786700,9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8:0102026:100</text:p>
          </table:table-cell>
          <table:covered-table-cell/>
          <table:table-cell office:value-type="float" office:value="1238520.6200000001" table:style-name="ce20">
            <text:p>1238520,6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8:0102026:82</text:p>
          </table:table-cell>
          <table:covered-table-cell/>
          <table:table-cell office:value-type="float" office:value="1407371.42" table:style-name="ce20">
            <text:p>1407371,4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8:0102026:90</text:p>
          </table:table-cell>
          <table:covered-table-cell/>
          <table:table-cell office:value-type="float" office:value="1333921.32" table:style-name="ce20">
            <text:p>1333921,3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8:0102026:91</text:p>
          </table:table-cell>
          <table:covered-table-cell/>
          <table:table-cell office:value-type="float" office:value="1389642.08" table:style-name="ce20">
            <text:p>1389642,0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8:0102026:95</text:p>
          </table:table-cell>
          <table:covered-table-cell/>
          <table:table-cell office:value-type="float" office:value="1664024.63" table:style-name="ce20">
            <text:p>1664024,6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8:0102026:97</text:p>
          </table:table-cell>
          <table:covered-table-cell/>
          <table:table-cell office:value-type="float" office:value="1391330.59" table:style-name="ce20">
            <text:p>1391330,5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8:0102026:99</text:p>
          </table:table-cell>
          <table:covered-table-cell/>
          <table:table-cell office:value-type="float" office:value="1382888.05" table:style-name="ce20">
            <text:p>1382888,0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8:0102029:66</text:p>
          </table:table-cell>
          <table:covered-table-cell/>
          <table:table-cell office:value-type="float" office:value="1023617.28" table:style-name="ce20">
            <text:p>1023617,2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8:0200015:87</text:p>
          </table:table-cell>
          <table:covered-table-cell/>
          <table:table-cell office:value-type="float" office:value="856180.27" table:style-name="ce20">
            <text:p>856180,2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8:0500009:118</text:p>
          </table:table-cell>
          <table:covered-table-cell/>
          <table:table-cell office:value-type="float" office:value="627189.06000000006" table:style-name="ce20">
            <text:p>627189,0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8:0500009:65</text:p>
          </table:table-cell>
          <table:covered-table-cell/>
          <table:table-cell office:value-type="float" office:value="769855.24" table:style-name="ce20">
            <text:p>769855,2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8:0600008:18</text:p>
          </table:table-cell>
          <table:covered-table-cell/>
          <table:table-cell office:value-type="float" office:value="675855.18" table:style-name="ce20">
            <text:p>675855,1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8:0800002:50</text:p>
          </table:table-cell>
          <table:covered-table-cell/>
          <table:table-cell office:value-type="float" office:value="926013.53" table:style-name="ce20">
            <text:p>926013,5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8:0900005:33</text:p>
          </table:table-cell>
          <table:covered-table-cell/>
          <table:table-cell office:value-type="float" office:value="634468.42000000004" table:style-name="ce20">
            <text:p>634468,4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8:1000003:81</text:p>
          </table:table-cell>
          <table:covered-table-cell/>
          <table:table-cell office:value-type="float" office:value="520446.5" table:style-name="ce20">
            <text:p>520446,5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8:1000003:99</text:p>
          </table:table-cell>
          <table:covered-table-cell/>
          <table:table-cell office:value-type="float" office:value="606356.47999999998" table:style-name="ce20">
            <text:p>606356,4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8:1000004:62</text:p>
          </table:table-cell>
          <table:covered-table-cell/>
          <table:table-cell office:value-type="float" office:value="848513.03" table:style-name="ce20">
            <text:p>848513,0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8:1000004:65</text:p>
          </table:table-cell>
          <table:covered-table-cell/>
          <table:table-cell office:value-type="float" office:value="787904.04" table:style-name="ce20">
            <text:p>787904,0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8:1000004:75</text:p>
          </table:table-cell>
          <table:covered-table-cell/>
          <table:table-cell office:value-type="float" office:value="817866.59" table:style-name="ce20">
            <text:p>817866,5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8:1000004:91</text:p>
          </table:table-cell>
          <table:covered-table-cell/>
          <table:table-cell office:value-type="float" office:value="1282785.01" table:style-name="ce20">
            <text:p>1282785,0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8:1100001:43</text:p>
          </table:table-cell>
          <table:covered-table-cell/>
          <table:table-cell office:value-type="float" office:value="706838.44" table:style-name="ce20">
            <text:p>706838,4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8:1100002:40</text:p>
          </table:table-cell>
          <table:covered-table-cell/>
          <table:table-cell office:value-type="float" office:value="480567.05" table:style-name="ce20">
            <text:p>480567,0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8:1100003:66</text:p>
          </table:table-cell>
          <table:covered-table-cell/>
          <table:table-cell office:value-type="float" office:value="1124956.3899999999" table:style-name="ce20">
            <text:p>1124956,3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8:1100003:69</text:p>
          </table:table-cell>
          <table:covered-table-cell/>
          <table:table-cell office:value-type="float" office:value="725534" table:style-name="ce20">
            <text:p>725534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8:1100003:72</text:p>
          </table:table-cell>
          <table:covered-table-cell/>
          <table:table-cell office:value-type="float" office:value="671561.64" table:style-name="ce20">
            <text:p>671561,6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8:1100006:60</text:p>
          </table:table-cell>
          <table:covered-table-cell/>
          <table:table-cell office:value-type="float" office:value="625895.13" table:style-name="ce20">
            <text:p>625895,1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8:1100008:130</text:p>
          </table:table-cell>
          <table:covered-table-cell/>
          <table:table-cell office:value-type="float" office:value="551656.85" table:style-name="ce20">
            <text:p>551656,8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8:1100008:146</text:p>
          </table:table-cell>
          <table:covered-table-cell/>
          <table:table-cell office:value-type="float" office:value="563505.15" table:style-name="ce20">
            <text:p>563505,1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8:1100008:157</text:p>
          </table:table-cell>
          <table:covered-table-cell/>
          <table:table-cell office:value-type="float" office:value="289572.45" table:style-name="ce20">
            <text:p>289572,4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8:1100008:188</text:p>
          </table:table-cell>
          <table:covered-table-cell/>
          <table:table-cell office:value-type="float" office:value="905210.12" table:style-name="ce20">
            <text:p>905210,1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8:1100008:209</text:p>
          </table:table-cell>
          <table:covered-table-cell/>
          <table:table-cell office:value-type="float" office:value="669467.48" table:style-name="ce20">
            <text:p>669467,4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8:1100009:57</text:p>
          </table:table-cell>
          <table:covered-table-cell/>
          <table:table-cell office:value-type="float" office:value="484780.56" table:style-name="ce20">
            <text:p>484780,5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8:1100009:62</text:p>
          </table:table-cell>
          <table:covered-table-cell/>
          <table:table-cell office:value-type="float" office:value="380567.4" table:style-name="ce20">
            <text:p>380567,4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8:1100009:75</text:p>
          </table:table-cell>
          <table:covered-table-cell/>
          <table:table-cell office:value-type="float" office:value="573432.76" table:style-name="ce20">
            <text:p>573432,7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8:1100011:27</text:p>
          </table:table-cell>
          <table:covered-table-cell/>
          <table:table-cell office:value-type="float" office:value="748848.79" table:style-name="ce20">
            <text:p>748848,7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8:1100012:61</text:p>
          </table:table-cell>
          <table:covered-table-cell/>
          <table:table-cell office:value-type="float" office:value="752338.59" table:style-name="ce20">
            <text:p>752338,5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8:1100012:77</text:p>
          </table:table-cell>
          <table:covered-table-cell/>
          <table:table-cell office:value-type="float" office:value="584832.09" table:style-name="ce20">
            <text:p>584832,0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8:1100013:90</text:p>
          </table:table-cell>
          <table:covered-table-cell/>
          <table:table-cell office:value-type="float" office:value="623220.57999999996" table:style-name="ce20">
            <text:p>623220,5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8:1100013:95</text:p>
          </table:table-cell>
          <table:covered-table-cell/>
          <table:table-cell office:value-type="float" office:value="691116.93" table:style-name="ce20">
            <text:p>691116,9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8:1200007:136</text:p>
          </table:table-cell>
          <table:covered-table-cell/>
          <table:table-cell office:value-type="float" office:value="519262.38" table:style-name="ce20">
            <text:p>519262,3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8:1200012:111</text:p>
          </table:table-cell>
          <table:covered-table-cell/>
          <table:table-cell office:value-type="float" office:value="541009.27" table:style-name="ce20">
            <text:p>541009,2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8:1200012:141</text:p>
          </table:table-cell>
          <table:covered-table-cell/>
          <table:table-cell office:value-type="float" office:value="545891.22" table:style-name="ce20">
            <text:p>545891,2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8:1400001:125</text:p>
          </table:table-cell>
          <table:covered-table-cell/>
          <table:table-cell office:value-type="float" office:value="181065.60000000001" table:style-name="ce20">
            <text:p>181065,6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8:1400001:161</text:p>
          </table:table-cell>
          <table:covered-table-cell/>
          <table:table-cell office:value-type="float" office:value="513492.8" table:style-name="ce20">
            <text:p>513492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8:1400002:115</text:p>
          </table:table-cell>
          <table:covered-table-cell/>
          <table:table-cell office:value-type="float" office:value="314148.82" table:style-name="ce20">
            <text:p>314148,8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8:1400002:88</text:p>
          </table:table-cell>
          <table:covered-table-cell/>
          <table:table-cell office:value-type="float" office:value="650631.31999999995" table:style-name="ce20">
            <text:p>650631,3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8:1400002:98</text:p>
          </table:table-cell>
          <table:covered-table-cell/>
          <table:table-cell office:value-type="float" office:value="756259.06" table:style-name="ce20">
            <text:p>756259,0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8:1400003:78</text:p>
          </table:table-cell>
          <table:covered-table-cell/>
          <table:table-cell office:value-type="float" office:value="496270.48" table:style-name="ce20">
            <text:p>496270,4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8:1400003:79</text:p>
          </table:table-cell>
          <table:covered-table-cell/>
          <table:table-cell office:value-type="float" office:value="630504.57999999996" table:style-name="ce20">
            <text:p>630504,5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8:1400003:81</text:p>
          </table:table-cell>
          <table:covered-table-cell/>
          <table:table-cell office:value-type="float" office:value="486519.16" table:style-name="ce20">
            <text:p>486519,1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8:1400003:99</text:p>
          </table:table-cell>
          <table:covered-table-cell/>
          <table:table-cell office:value-type="float" office:value="865873.76" table:style-name="ce20">
            <text:p>865873,7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8:1400004:64</text:p>
          </table:table-cell>
          <table:covered-table-cell/>
          <table:table-cell office:value-type="float" office:value="354285.02" table:style-name="ce20">
            <text:p>354285,0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8:1600002:125</text:p>
          </table:table-cell>
          <table:covered-table-cell/>
          <table:table-cell office:value-type="float" office:value="744314.71" table:style-name="ce20">
            <text:p>744314,7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8:1600002:86</text:p>
          </table:table-cell>
          <table:covered-table-cell/>
          <table:table-cell office:value-type="float" office:value="916039" table:style-name="ce20">
            <text:p>916039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8:1600002:96</text:p>
          </table:table-cell>
          <table:covered-table-cell/>
          <table:table-cell office:value-type="float" office:value="625119.14" table:style-name="ce20">
            <text:p>625119,1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8:1600002:97</text:p>
          </table:table-cell>
          <table:covered-table-cell/>
          <table:table-cell office:value-type="float" office:value="1169355.2" table:style-name="ce20">
            <text:p>1169355,2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8:1600007:46</text:p>
          </table:table-cell>
          <table:covered-table-cell/>
          <table:table-cell office:value-type="float" office:value="673966.6" table:style-name="ce20">
            <text:p>673966,6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8:1600007:51</text:p>
          </table:table-cell>
          <table:covered-table-cell/>
          <table:table-cell office:value-type="float" office:value="903472.4" table:style-name="ce20">
            <text:p>903472,4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8:1600011:58</text:p>
          </table:table-cell>
          <table:covered-table-cell/>
          <table:table-cell office:value-type="float" office:value="1144224.51" table:style-name="ce20">
            <text:p>1144224,5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8:1600011:82</text:p>
          </table:table-cell>
          <table:covered-table-cell/>
          <table:table-cell office:value-type="float" office:value="704280.79" table:style-name="ce20">
            <text:p>704280,7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8:1600011:85</text:p>
          </table:table-cell>
          <table:covered-table-cell/>
          <table:table-cell office:value-type="float" office:value="790669.76" table:style-name="ce20">
            <text:p>790669,7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8:1600011:90</text:p>
          </table:table-cell>
          <table:covered-table-cell/>
          <table:table-cell office:value-type="float" office:value="839820.11" table:style-name="ce20">
            <text:p>839820,1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8:1600012:105</text:p>
          </table:table-cell>
          <table:covered-table-cell/>
          <table:table-cell office:value-type="float" office:value="869157.3" table:style-name="ce20">
            <text:p>869157,3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8:1600013:68</text:p>
          </table:table-cell>
          <table:covered-table-cell/>
          <table:table-cell office:value-type="float" office:value="835971.29" table:style-name="ce20">
            <text:p>835971,2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8:1600014:48</text:p>
          </table:table-cell>
          <table:covered-table-cell/>
          <table:table-cell office:value-type="float" office:value="931315.22" table:style-name="ce20">
            <text:p>931315,2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8:2100018:94</text:p>
          </table:table-cell>
          <table:covered-table-cell/>
          <table:table-cell office:value-type="float" office:value="294004.5" table:style-name="ce20">
            <text:p>294004,5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8:2400006:129</text:p>
          </table:table-cell>
          <table:covered-table-cell/>
          <table:table-cell office:value-type="float" office:value="670940.48" table:style-name="ce20">
            <text:p>670940,4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8:2400006:136</text:p>
          </table:table-cell>
          <table:covered-table-cell/>
          <table:table-cell office:value-type="float" office:value="1044479.11" table:style-name="ce20">
            <text:p>1044479,1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8:2400006:156</text:p>
          </table:table-cell>
          <table:covered-table-cell/>
          <table:table-cell office:value-type="float" office:value="717558.74" table:style-name="ce20">
            <text:p>717558,7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8:2400006:185</text:p>
          </table:table-cell>
          <table:covered-table-cell/>
          <table:table-cell office:value-type="float" office:value="1212563.3400000001" table:style-name="ce20">
            <text:p>1212563,3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8:2400007:65</text:p>
          </table:table-cell>
          <table:covered-table-cell/>
          <table:table-cell office:value-type="float" office:value="646617.19999999995" table:style-name="ce20">
            <text:p>646617,2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8:2500012:52</text:p>
          </table:table-cell>
          <table:covered-table-cell/>
          <table:table-cell office:value-type="float" office:value="748314.84" table:style-name="ce20">
            <text:p>748314,8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8:2700003:70</text:p>
          </table:table-cell>
          <table:covered-table-cell/>
          <table:table-cell office:value-type="float" office:value="541680.56999999995" table:style-name="ce20">
            <text:p>541680,5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8:2700007:84</text:p>
          </table:table-cell>
          <table:covered-table-cell/>
          <table:table-cell office:value-type="float" office:value="674242.74" table:style-name="ce20">
            <text:p>674242,7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8:2700008:119</text:p>
          </table:table-cell>
          <table:covered-table-cell/>
          <table:table-cell office:value-type="float" office:value="4264364.68" table:style-name="ce20">
            <text:p>4264364,6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9:3100001:180</text:p>
          </table:table-cell>
          <table:covered-table-cell/>
          <table:table-cell office:value-type="float" office:value="493247.3" table:style-name="ce20">
            <text:p>493247,3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9:3100009:153</text:p>
          </table:table-cell>
          <table:covered-table-cell/>
          <table:table-cell office:value-type="float" office:value="999966.89" table:style-name="ce20">
            <text:p>999966,8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0:0100123:232</text:p>
          </table:table-cell>
          <table:covered-table-cell/>
          <table:table-cell office:value-type="float" office:value="1951536.84" table:style-name="ce20">
            <text:p>1951536,8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0:0100281:83</text:p>
          </table:table-cell>
          <table:covered-table-cell/>
          <table:table-cell office:value-type="float" office:value="722307.05" table:style-name="ce20">
            <text:p>722307,0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0:1800017:446</text:p>
          </table:table-cell>
          <table:covered-table-cell/>
          <table:table-cell office:value-type="float" office:value="1628667.57" table:style-name="ce20">
            <text:p>1628667,5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0:1800026:301</text:p>
          </table:table-cell>
          <table:covered-table-cell/>
          <table:table-cell office:value-type="float" office:value="571253.76000000001" table:style-name="ce20">
            <text:p>571253,7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0:2500004:203</text:p>
          </table:table-cell>
          <table:covered-table-cell/>
          <table:table-cell office:value-type="float" office:value="284493.8" table:style-name="ce20">
            <text:p>284493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2:0100018:1296</text:p>
          </table:table-cell>
          <table:covered-table-cell/>
          <table:table-cell office:value-type="float" office:value="48429.88" table:style-name="ce20">
            <text:p>48429,8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2:0100055:1062</text:p>
          </table:table-cell>
          <table:covered-table-cell/>
          <table:table-cell office:value-type="float" office:value="82949.039999999994" table:style-name="ce20">
            <text:p>82949,0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2:2600004:125</text:p>
          </table:table-cell>
          <table:covered-table-cell/>
          <table:table-cell office:value-type="float" office:value="538884.36" table:style-name="ce20">
            <text:p>538884,3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3:0600005:640</text:p>
          </table:table-cell>
          <table:covered-table-cell/>
          <table:table-cell office:value-type="float" office:value="1417459.86" table:style-name="ce20">
            <text:p>1417459,8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3:3005000:1934</text:p>
          </table:table-cell>
          <table:covered-table-cell/>
          <table:table-cell office:value-type="float" office:value="355699.09" table:style-name="ce20">
            <text:p>355699,0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000000:9674</text:p>
          </table:table-cell>
          <table:covered-table-cell/>
          <table:table-cell office:value-type="float" office:value="706429.54" table:style-name="ce20">
            <text:p>706429,5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480007:93</text:p>
          </table:table-cell>
          <table:covered-table-cell/>
          <table:table-cell office:value-type="float" office:value="577050.61" table:style-name="ce20">
            <text:p>577050,6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700004:284</text:p>
          </table:table-cell>
          <table:covered-table-cell/>
          <table:table-cell office:value-type="float" office:value="543819.61" table:style-name="ce20">
            <text:p>543819,6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700004:285</text:p>
          </table:table-cell>
          <table:covered-table-cell/>
          <table:table-cell office:value-type="float" office:value="536236.47" table:style-name="ce20">
            <text:p>536236,4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790021:276</text:p>
          </table:table-cell>
          <table:covered-table-cell/>
          <table:table-cell office:value-type="float" office:value="2809346.35" table:style-name="ce20">
            <text:p>2809346,3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5:1000007:472</text:p>
          </table:table-cell>
          <table:covered-table-cell/>
          <table:table-cell office:value-type="float" office:value="376409.64" table:style-name="ce20">
            <text:p>376409,6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0101005:3348</text:p>
          </table:table-cell>
          <table:covered-table-cell/>
          <table:table-cell office:value-type="float" office:value="3972569.31" table:style-name="ce20">
            <text:p>3972569,3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0101017:1074</text:p>
          </table:table-cell>
          <table:covered-table-cell/>
          <table:table-cell office:value-type="float" office:value="12329054.57" table:style-name="ce20">
            <text:p>12329054,5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0101017:1075</text:p>
          </table:table-cell>
          <table:covered-table-cell/>
          <table:table-cell office:value-type="float" office:value="1827888.02" table:style-name="ce20">
            <text:p>1827888,0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0102001:3380</text:p>
          </table:table-cell>
          <table:covered-table-cell/>
          <table:table-cell office:value-type="float" office:value="695298.82" table:style-name="ce20">
            <text:p>695298,8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0102001:3381</text:p>
          </table:table-cell>
          <table:covered-table-cell/>
          <table:table-cell office:value-type="float" office:value="1503105.54" table:style-name="ce20">
            <text:p>1503105,5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0102001:3382</text:p>
          </table:table-cell>
          <table:covered-table-cell/>
          <table:table-cell office:value-type="float" office:value="623293.77" table:style-name="ce20">
            <text:p>623293,7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0102011:703</text:p>
          </table:table-cell>
          <table:covered-table-cell/>
          <table:table-cell office:value-type="float" office:value="951055.62" table:style-name="ce20">
            <text:p>951055,6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0102011:705</text:p>
          </table:table-cell>
          <table:covered-table-cell/>
          <table:table-cell office:value-type="float" office:value="1005469.25" table:style-name="ce20">
            <text:p>1005469,2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0102011:706</text:p>
          </table:table-cell>
          <table:covered-table-cell/>
          <table:table-cell office:value-type="float" office:value="972347.91" table:style-name="ce20">
            <text:p>972347,9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0102011:707</text:p>
          </table:table-cell>
          <table:covered-table-cell/>
          <table:table-cell office:value-type="float" office:value="842228.36" table:style-name="ce20">
            <text:p>842228,3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1301003:181</text:p>
          </table:table-cell>
          <table:covered-table-cell/>
          <table:table-cell office:value-type="float" office:value="1723537.64" table:style-name="ce20">
            <text:p>1723537,6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2001027:2840</text:p>
          </table:table-cell>
          <table:covered-table-cell/>
          <table:table-cell office:value-type="float" office:value="4270506.46" table:style-name="ce20">
            <text:p>4270506,4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4801023:160</text:p>
          </table:table-cell>
          <table:covered-table-cell/>
          <table:table-cell office:value-type="float" office:value="1215140.7" table:style-name="ce20">
            <text:p>1215140,7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5300005:324</text:p>
          </table:table-cell>
          <table:covered-table-cell/>
          <table:table-cell office:value-type="float" office:value="611247.78" table:style-name="ce20">
            <text:p>611247,7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5302001:744</text:p>
          </table:table-cell>
          <table:covered-table-cell/>
          <table:table-cell office:value-type="float" office:value="665490.23" table:style-name="ce20">
            <text:p>665490,2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5400001:6388</text:p>
          </table:table-cell>
          <table:covered-table-cell/>
          <table:table-cell office:value-type="float" office:value="1487089.05" table:style-name="ce20">
            <text:p>1487089,0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5400004:6702</text:p>
          </table:table-cell>
          <table:covered-table-cell/>
          <table:table-cell office:value-type="float" office:value="2578722.0499999998" table:style-name="ce20">
            <text:p>2578722,0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9:0102037:753</text:p>
          </table:table-cell>
          <table:covered-table-cell/>
          <table:table-cell office:value-type="float" office:value="2685579.33" table:style-name="ce20">
            <text:p>2685579,3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9:3300002:19</text:p>
          </table:table-cell>
          <table:covered-table-cell/>
          <table:table-cell office:value-type="float" office:value="295454.99" table:style-name="ce20">
            <text:p>295454,9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0300013:488</text:p>
          </table:table-cell>
          <table:covered-table-cell/>
          <table:table-cell office:value-type="float" office:value="3562413.8" table:style-name="ce20">
            <text:p>3562413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0400004:519</text:p>
          </table:table-cell>
          <table:covered-table-cell/>
          <table:table-cell office:value-type="float" office:value="16729.82" table:style-name="ce20">
            <text:p>16729,8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5900023:244</text:p>
          </table:table-cell>
          <table:covered-table-cell/>
          <table:table-cell office:value-type="float" office:value="702356.18" table:style-name="ce20">
            <text:p>702356,1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700004:1402</text:p>
          </table:table-cell>
          <table:covered-table-cell/>
          <table:table-cell office:value-type="float" office:value="10165808.4" table:style-name="ce20">
            <text:p>10165808,4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16000:1083</text:p>
          </table:table-cell>
          <table:covered-table-cell/>
          <table:table-cell office:value-type="float" office:value="269546.55" table:style-name="ce20">
            <text:p>269546,5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15:2129</text:p>
          </table:table-cell>
          <table:covered-table-cell/>
          <table:table-cell office:value-type="float" office:value="6621332.5099999998" table:style-name="ce20">
            <text:p>6621332,5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25:9976</text:p>
          </table:table-cell>
          <table:covered-table-cell/>
          <table:table-cell office:value-type="float" office:value="445856.17" table:style-name="ce20">
            <text:p>445856,1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26:23029</text:p>
          </table:table-cell>
          <table:covered-table-cell/>
          <table:table-cell office:value-type="float" office:value="3583643.36" table:style-name="ce20">
            <text:p>3583643,3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6:1200031:59</text:p>
          </table:table-cell>
          <table:covered-table-cell/>
          <table:table-cell office:value-type="float" office:value="317843.17" table:style-name="ce20">
            <text:p>317843,1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7:0010803:424</text:p>
          </table:table-cell>
          <table:covered-table-cell/>
          <table:table-cell office:value-type="float" office:value="3771359.98" table:style-name="ce20">
            <text:p>3771359,9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7:0010904:560</text:p>
          </table:table-cell>
          <table:covered-table-cell/>
          <table:table-cell office:value-type="float" office:value="1224924.8" table:style-name="ce20">
            <text:p>1224924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7:0011104:44</text:p>
          </table:table-cell>
          <table:covered-table-cell/>
          <table:table-cell office:value-type="float" office:value="913518.75" table:style-name="ce20">
            <text:p>913518,7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7:0011702:3038</text:p>
          </table:table-cell>
          <table:covered-table-cell/>
          <table:table-cell office:value-type="float" office:value="3318356.97" table:style-name="ce20">
            <text:p>3318356,9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7:0012019:102</text:p>
          </table:table-cell>
          <table:covered-table-cell/>
          <table:table-cell office:value-type="float" office:value="1131809.3799999999" table:style-name="ce20">
            <text:p>1131809,3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7:0012207:3442</text:p>
          </table:table-cell>
          <table:covered-table-cell/>
          <table:table-cell office:value-type="float" office:value="7853923.1699999999" table:style-name="ce20">
            <text:p>7853923,1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7:0190006:384</text:p>
          </table:table-cell>
          <table:covered-table-cell/>
          <table:table-cell office:value-type="float" office:value="1473567.93" table:style-name="ce20">
            <text:p>1473567,9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7:0740009:648</text:p>
          </table:table-cell>
          <table:covered-table-cell/>
          <table:table-cell office:value-type="float" office:value="500623.33" table:style-name="ce20">
            <text:p>500623,3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0102008:1003</text:p>
          </table:table-cell>
          <table:covered-table-cell/>
          <table:table-cell office:value-type="float" office:value="8528479.9499999993" table:style-name="ce20">
            <text:p>8528479,9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0106032:213</text:p>
          </table:table-cell>
          <table:covered-table-cell/>
          <table:table-cell office:value-type="float" office:value="20774.310000000001" table:style-name="ce20">
            <text:p>20774,3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1200007:318</text:p>
          </table:table-cell>
          <table:covered-table-cell/>
          <table:table-cell office:value-type="float" office:value="3350947.95" table:style-name="ce20">
            <text:p>3350947,9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2000016:259</text:p>
          </table:table-cell>
          <table:covered-table-cell/>
          <table:table-cell office:value-type="float" office:value="1340461.81" table:style-name="ce20">
            <text:p>1340461,8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6700005:231</text:p>
          </table:table-cell>
          <table:covered-table-cell/>
          <table:table-cell office:value-type="float" office:value="1380509.79" table:style-name="ce20">
            <text:p>1380509,7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6700005:232</text:p>
          </table:table-cell>
          <table:covered-table-cell/>
          <table:table-cell office:value-type="float" office:value="1382931.74" table:style-name="ce20">
            <text:p>1382931,7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9:0106010:384</text:p>
          </table:table-cell>
          <table:covered-table-cell/>
          <table:table-cell office:value-type="float" office:value="2410981.56" table:style-name="ce20">
            <text:p>2410981,5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1:3903000:1107</text:p>
          </table:table-cell>
          <table:covered-table-cell/>
          <table:table-cell office:value-type="float" office:value="590326.77" table:style-name="ce20">
            <text:p>590326,7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2:1100007:185</text:p>
          </table:table-cell>
          <table:covered-table-cell/>
          <table:table-cell office:value-type="float" office:value="212872.25" table:style-name="ce20">
            <text:p>212872,2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3001:166</text:p>
          </table:table-cell>
          <table:covered-table-cell/>
          <table:table-cell office:value-type="float" office:value="2619424.0099999998" table:style-name="ce20">
            <text:p>2619424,0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6002:3573</text:p>
          </table:table-cell>
          <table:covered-table-cell/>
          <table:table-cell office:value-type="float" office:value="41827177.409999996" table:style-name="ce20">
            <text:p>41827177,4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2002:311</text:p>
          </table:table-cell>
          <table:covered-table-cell/>
          <table:table-cell office:value-type="float" office:value="2729625.25" table:style-name="ce20">
            <text:p>2729625,2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4019:114</text:p>
          </table:table-cell>
          <table:covered-table-cell/>
          <table:table-cell office:value-type="float" office:value="619426802.07000005" table:style-name="ce20">
            <text:p>619426802,0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5008:7218</text:p>
          </table:table-cell>
          <table:covered-table-cell/>
          <table:table-cell office:value-type="float" office:value="283579.11" table:style-name="ce20">
            <text:p>283579,1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5043:442</text:p>
          </table:table-cell>
          <table:covered-table-cell/>
          <table:table-cell office:value-type="float" office:value="2387571.4500000002" table:style-name="ce20">
            <text:p>2387571,4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5043:443</text:p>
          </table:table-cell>
          <table:covered-table-cell/>
          <table:table-cell office:value-type="float" office:value="1367548.32" table:style-name="ce20">
            <text:p>1367548,3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5043:444</text:p>
          </table:table-cell>
          <table:covered-table-cell/>
          <table:table-cell office:value-type="float" office:value="1365110.24" table:style-name="ce20">
            <text:p>1365110,2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6086:20434</text:p>
          </table:table-cell>
          <table:covered-table-cell/>
          <table:table-cell office:value-type="float" office:value="321313.58" table:style-name="ce20">
            <text:p>321313,5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6086:20435</text:p>
          </table:table-cell>
          <table:covered-table-cell/>
          <table:table-cell office:value-type="float" office:value="1709905.76" table:style-name="ce20">
            <text:p>1709905,7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10011:1128</text:p>
          </table:table-cell>
          <table:covered-table-cell/>
          <table:table-cell office:value-type="float" office:value="2695470.48" table:style-name="ce20">
            <text:p>2695470,4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21038:31</text:p>
          </table:table-cell>
          <table:covered-table-cell/>
          <table:table-cell office:value-type="float" office:value="1402477.94" table:style-name="ce20">
            <text:p>1402477,9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49019:182</text:p>
          </table:table-cell>
          <table:covered-table-cell/>
          <table:table-cell office:value-type="float" office:value="583371.05000000005" table:style-name="ce20">
            <text:p>583371,0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49019:183</text:p>
          </table:table-cell>
          <table:covered-table-cell/>
          <table:table-cell office:value-type="float" office:value="1370292.42" table:style-name="ce20">
            <text:p>1370292,4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50005:210</text:p>
          </table:table-cell>
          <table:covered-table-cell/>
          <table:table-cell office:value-type="float" office:value="2510970.9900000002" table:style-name="ce20">
            <text:p>2510970,9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2012:2284</text:p>
          </table:table-cell>
          <table:covered-table-cell/>
          <table:table-cell office:value-type="float" office:value="750909.54" table:style-name="ce20">
            <text:p>750909,5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6045:603</text:p>
          </table:table-cell>
          <table:covered-table-cell/>
          <table:table-cell office:value-type="float" office:value="3771101.14" table:style-name="ce20">
            <text:p>3771101,1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7004:48</text:p>
          </table:table-cell>
          <table:covered-table-cell/>
          <table:table-cell office:value-type="float" office:value="8398843.2300000004" table:style-name="ce20">
            <text:p>8398843,2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7016:225</text:p>
          </table:table-cell>
          <table:covered-table-cell/>
          <table:table-cell office:value-type="float" office:value="6437253.8300000001" table:style-name="ce20">
            <text:p>6437253,8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7016:226</text:p>
          </table:table-cell>
          <table:covered-table-cell/>
          <table:table-cell office:value-type="float" office:value="3278367.29" table:style-name="ce20">
            <text:p>3278367,2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8001:35379</text:p>
          </table:table-cell>
          <table:covered-table-cell/>
          <table:table-cell office:value-type="float" office:value="302933.81" table:style-name="ce20">
            <text:p>302933,8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15027:728</text:p>
          </table:table-cell>
          <table:covered-table-cell/>
          <table:table-cell office:value-type="float" office:value="6382670.7300000004" table:style-name="ce20">
            <text:p>6382670,7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26010:81</text:p>
          </table:table-cell>
          <table:covered-table-cell/>
          <table:table-cell office:value-type="float" office:value="758878.56" table:style-name="ce20">
            <text:p>758878,5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21">
            <text:p>204</text:p>
          </table:table-cell>
          <table:table-cell office:value-type="string" table:number-columns-spanned="2" table:number-rows-spanned="1" table:style-name="ce2">
            <text:p>36:34:0606023:1583</text:p>
          </table:table-cell>
          <table:covered-table-cell/>
          <table:table-cell office:value-type="float" office:value="1822624.08" table:style-name="ce22">
            <text:p>1822624,0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1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6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6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6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6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6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6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6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6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6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9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3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3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37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7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0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0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502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502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502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502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502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502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502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502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502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20: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6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6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46:3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5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3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5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5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8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8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8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8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8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8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8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8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8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8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8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8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8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8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8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8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8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8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8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8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8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1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517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10002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9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61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101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101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101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101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101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101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0101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101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0101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101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101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10103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10103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10103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10103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1010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10103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10103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10103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0101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0101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101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010103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0101035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101035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101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101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102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102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102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102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102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102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0102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0102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102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0102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102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102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0102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0102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0102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0102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0102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0102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0102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0102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0102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02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02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05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06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0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0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06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06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0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0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0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0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0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10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10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10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10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10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10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10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10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10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10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10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10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1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1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1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1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1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1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1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1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11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11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11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1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11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11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11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1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1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11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11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11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11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11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110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1100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8:110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8:11000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8:11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8:11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8:11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8:11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8:1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8:1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8:1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8:11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8:1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8:1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8:11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8:1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8:11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8:11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8:11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8:11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8:11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8:11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8:11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8:11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8:12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8:12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8:14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8:14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8:14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8:14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8:14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8:14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8:14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8:14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8:14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8:14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8:14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8:14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8:14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8:14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8:14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8:14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8:14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8:14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8:14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8:1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8:14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8:1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8:1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8:16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8:16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8:16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8:16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8:16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8:16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8:16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8:1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8:16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8:16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8:16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8:16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8:16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8:16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8:16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8:16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8:16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8:16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8:16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8:16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8:16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8:16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8:16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8:16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8:16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8:18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8:18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8:21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8:21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8:24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8:24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8:24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8:24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8:24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8:24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8:24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8:24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8:24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8:24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8:25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8:25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8:27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8:27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8:27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8:27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8:27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8:27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31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01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010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0100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0100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21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0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03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2700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2700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71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73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39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1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101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2012:13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2012:3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2012:3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12:3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12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12:4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2012:4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2012:4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2012:4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2012:4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2012:4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2012:4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1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1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201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201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1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1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15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15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15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15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2015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2015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2015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2015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2015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201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2015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2015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2015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15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2015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2015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2015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2015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2015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201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201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201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201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201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201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201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201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201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2015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201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201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2015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2015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2015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201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2015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201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2015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2015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201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201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2015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2015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2015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2015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2015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201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2015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2015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2015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2015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2015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2015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2015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2015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2015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2015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2015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2015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2015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2015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2015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2015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2015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2015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2015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2015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2015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2015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2015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2015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201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2015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2015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201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2015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2015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2015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2015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2015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2015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2015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2015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2015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2015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2015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2015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2015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2015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2015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2015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2015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2015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2015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2015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2015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2015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2015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2015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2015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2015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2015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2015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2015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2015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2015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2015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2015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2015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2015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2015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2015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2015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2015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2015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2015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2015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2015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2015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2015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2015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2015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2015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2015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2015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2015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2015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2015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2015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2015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2015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2015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2015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2015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2015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2015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2015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2015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2015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2015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2015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2015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2015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2015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2015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2015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2015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2015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2015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2015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2015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2015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2015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2015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2015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2015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2015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2015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2015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2015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2015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2015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102015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102015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2015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2015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2015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2015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2015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2015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2015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102015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102015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102015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102015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102015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102015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102015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102015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2015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102015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102015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102015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2015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2015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2015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102015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102015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102015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102015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102015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102015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102015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102015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2015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2015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2015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2015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2015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2015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2015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2015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2015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2015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2015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2015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2015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2015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102015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102015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102015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102015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102015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102015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102015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102015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2015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102015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102015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102015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102015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102015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2015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2015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102015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102015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102015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2015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2015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2015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2015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102015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2015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102015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102015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102015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102015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102015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102015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102015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102015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102015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102015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102015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102015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102015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102015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102015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102015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102015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102015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102015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102015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102015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102015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102015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102015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102015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2015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2015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2015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2015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2015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2015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2015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2015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2015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102015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2015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102015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102015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102015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102015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102015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102015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102015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102015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102015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102015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102015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102015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102015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102015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102015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102015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102015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102015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102015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102015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102015:3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102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10201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10201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10201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1020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10201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10201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10201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10201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10201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102015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102015: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102015: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10201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102015: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102015: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102015: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102015: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102015: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102015: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2015:7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2015: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102015:7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2015: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2015: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102015: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102015: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102015: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2015:7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102015: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102015:7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102015: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102015: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102015: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2015: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2015: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2015:7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2015: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102015:7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102015:7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2015: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2015: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102015:8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2015: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2015:8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102015: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102015: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102015: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102015: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102015:8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102015:8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102015: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102015: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102015: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102015: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102015: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102015: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102015: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102015: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102015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102015: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102015: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102015: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102015: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102015: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102015: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102015: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102015: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102015: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102015: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102015: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102015: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102015: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102015: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102015: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102015: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102015: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102015:8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102015: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102015: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102015: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102015: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102015: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102015: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102015: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102015: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102015: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102015: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102015: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102015: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102015: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102015: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102015:8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102015: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102015: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102015: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102015: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102015: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102015: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102015: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102015: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102015: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102015: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102015: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102015: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102015: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102015: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102015: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102015: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102015: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102015:8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102015: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102015: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102015: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102015: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0102015: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0102015: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0102015: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0102015: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0102015: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0102015: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0102015: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0102015: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0102015: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0102015: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0102015: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0102015: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102015: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102015: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102015: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102015: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0102015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0102015: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0102015: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0102015: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0102015: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0102015: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0102015: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0102015: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0102015: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0102015: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0102015: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0102015: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0102015: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0102015: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0102015: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0102015: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0102015: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0102015: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0102015: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0102015: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0102015: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0102015: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0102015: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0102015: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0102015: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0102015: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0102015: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0102015: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0102015: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0102015: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0102015: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0102015: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0102015: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0102015: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0102015: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0102015: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0102015: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0102015: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0102015: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0102015: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0102015: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0102015: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0102015: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0102015: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0102015: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0102015:9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0102015:9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0102015: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0102015: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0102015: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0102015: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0102015: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0102015: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0102015: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0102015: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0102015: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0102015: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0102015: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0102015: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0102015: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0102015:9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0102015: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0102015: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0102015: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0102015: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0102015: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0102015: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0102015: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0102015: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0102015: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0102015: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0102015: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0102015: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0102015: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0102015: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0102015: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0102015: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0102015: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0102015: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0102015: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0102015: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0102015: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0102015: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0102015:9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0102015: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0102015: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0102015: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0102015: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0102015: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0102015: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010202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2001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20010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2001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200102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7:02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7:02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7:02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7:02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7:02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7:02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7:02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7:0200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7:40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7:40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7:40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010204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0103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0:0100008: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01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0:0100014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0100014: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01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0:010004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0:010004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0:010004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0:010004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0:010005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0:120003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0:48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0:6200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1:87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2:010004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2:280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3:0101006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3:0103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3:18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4:000000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4:01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4:0100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4:09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4:40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4:69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0800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955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6:15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6:15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6:15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6:24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7:00118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7:00118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7:00118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7:00118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7:00121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7:00121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7:00125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7:00126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7:076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0102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0106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010603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20000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20000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3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6600014: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66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66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66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8333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8462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9:0000000:7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9:0000000:7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9:0102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9:0103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9:5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9:72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2:010009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2:37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3:0000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3:00021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3:00031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3:00031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3:00031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000000:27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000000:42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414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5031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6032:10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7080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17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1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107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107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107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107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107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107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107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3009:9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3010:9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3013:5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3013:5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3015:3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3015:6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3015:6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3017:4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3018:15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302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6001:22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8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8079:12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9020:3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1001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1001:4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401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40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0401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401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40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4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40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40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401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401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4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40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401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401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40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40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4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40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40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40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40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40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4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40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40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4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4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4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40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401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040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040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04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401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0401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0401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40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04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040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0401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0401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040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40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40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40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40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40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4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401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040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0401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0401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040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0401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0401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0401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0401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0401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0401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040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0401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0401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04019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0401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0401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0401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0401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0401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0401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0401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401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40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401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401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4019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40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40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401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4019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401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401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401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401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40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4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4019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40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4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4019:3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40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401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4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4019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401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4019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4019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4019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4019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4019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4019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40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4019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4019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4019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4019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4019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4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40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401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4019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401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40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040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4019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4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40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4019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4019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401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04019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0401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04019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04019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0401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0401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04019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04019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04019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040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04019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04019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040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0401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0401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040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04019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040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04019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040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0401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04019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0401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0401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04019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04019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04019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04019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04019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04019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04019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04019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04019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0401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04019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04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04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04019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04019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04019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04019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04019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0401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04019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04019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040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040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04019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04019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04019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04020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04020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04020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0402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0402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0402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0402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0402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0402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04020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04020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04020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04020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402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4020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402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04020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04020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4020:2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4020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402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4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5005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5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5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5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5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5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5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5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5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604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48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52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52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53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402005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2012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3013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2026: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5052:4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5053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5056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5056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6002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8001:7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15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36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2001:3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2001:6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5058: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6013: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7039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21">
            <text:p>1147</text:p>
          </table:table-cell>
          <table:table-cell office:value-type="string" table:number-columns-spanned="3" table:number-rows-spanned="1" table:style-name="ce2">
            <text:p>36:34:0607044: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F404791E50DB2110D58BA3366EDD23B256FC72AC1466139309EEE7A4F4F9136C4A7C3227E72238612AECBD052FDE22EF306F55D40AF07A79526ADC3EB4F179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Пользователь</dc:creator>
    <meta:creation-date>2024-07-31T07:06:44Z</meta:creation-date>
    <dc:date>2024-07-31T07:06:53Z</dc:date>
  </office:meta>
</office:document-meta>
</file>